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5e7608" officeooo:paragraph-rsid="000ebbc4"/>
    </style:style>
    <style:style style:name="P2" style:family="paragraph" style:parent-style-name="Standard">
      <style:text-properties officeooo:rsid="005a3b57" officeooo:paragraph-rsid="000ebbc4"/>
    </style:style>
    <style:style style:name="P3" style:family="paragraph" style:parent-style-name="Standard">
      <style:text-properties officeooo:rsid="006815fe" officeooo:paragraph-rsid="000ebbc4"/>
    </style:style>
    <style:style style:name="P4" style:family="paragraph" style:parent-style-name="Standard">
      <style:text-properties fo:font-weight="bold" officeooo:rsid="005a3b57" officeooo:paragraph-rsid="000ebbc4" style:font-weight-asian="bold" style:font-weight-complex="bold"/>
    </style:style>
    <style:style style:name="P5" style:family="paragraph" style:parent-style-name="Standard">
      <style:text-properties officeooo:rsid="00655f4a" officeooo:paragraph-rsid="000ebbc4"/>
    </style:style>
    <style:style style:name="T1" style:family="text">
      <style:text-properties officeooo:rsid="00638002"/>
    </style:style>
    <style:style style:name="T2" style:family="text">
      <style:text-properties officeooo:rsid="0065f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bsender:</text:p>
      <text:p text:style-name="P3">HIER DEIN ABSENDER</text:p>
      <text:p text:style-name="P2"/>
      <text:p text:style-name="P2"/>
      <text:p text:style-name="P2">An die </text:p>
      <text:p text:style-name="P2">Staatsanwaltschaft Köln </text:p>
      <text:p text:style-name="P2">Am Justizzentrum 13</text:p>
      <text:p text:style-name="P2">50939 Köln </text:p>
      <text:p text:style-name="P2"/>
      <text:p text:style-name="P2">zu Geschäfts-Nr: <text:span text:style-name="T1">HIER DEINE EINTRAGEN</text:span></text:p>
      <text:p text:style-name="P2"/>
      <text:p text:style-name="P4">Ermittlungsverfahren gegen mich</text:p>
      <text:p text:style-name="P4">Tatvorwurf: Hausfriedensbruch</text:p>
      <text:p text:style-name="P2"/>
      <text:p text:style-name="P2">Zustimmung zur vorläufigen Einstellung gemäß §153a Strafprozessordnung</text:p>
      <text:p text:style-name="P2"/>
      <text:p text:style-name="P2">Ich bin damit einverstanden, dass das vorbezeichnete Verfahren gegen Zahlung eines Geldbetrages bzw. Erfüllung der Weisung eingestellt wird. </text:p>
      <text:p text:style-name="P2"/>
      <text:p text:style-name="P2">Aufgrund der aktuellen Situation beantrage ich die Spende nicht der Kölner Tafel e.V. zukommen zulassen. Stattdessen befürworte ich eine Spende an: </text:p>
      <text:p text:style-name="P2"/>
      <text:p text:style-name="P5">Integrationshaus e.V.</text:p>
      <text:p text:style-name="P5">IBAN: DE76 3702 0500 0001 2489 00</text:p>
      <text:p text:style-name="P5">BIC: BFSWDE33XXX</text:p>
      <text:p text:style-name="P5"/>
      <text:p text:style-name="P5">Das Integrationshaus unterstützt die Integration von <text:span text:style-name="T2">Migrant*innen in Form von kostenlosen Sprach-, Bildungs- und Beratungsangeboten. </text:span></text:p>
      <text:p text:style-name="P5"/>
      <text:p text:style-name="P2"/>
      <text:p text:style-name="P2">Ich werde die Auflage nach Ihrer Bestätigung über Änderung des Spendenortes durchführen. </text:p>
      <text:p text:style-name="P2"/>
      <text:p text:style-name="P2"/>
      <text:p text:style-name="P2">________________________ <text:s text:c="2"/></text:p>
      <text:p text:style-name="P2">(Ort, Datum, Unterschrift)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21:17:46.228633794</meta:creation-date>
    <dc:date>2020-09-10T21:18:14.434840293</dc:date>
    <meta:editing-duration>PT28S</meta:editing-duration>
    <meta:editing-cycles>1</meta:editing-cycles>
    <meta:generator>LibreOffice/6.1.5.2$Linux_X86_64 LibreOffice_project/10$Build-2</meta:generator>
    <meta:document-statistic meta:table-count="0" meta:image-count="0" meta:object-count="0" meta:page-count="1" meta:paragraph-count="19" meta:word-count="111" meta:character-count="891" meta:non-whitespace-character-count="788"/>
  </office:meta>
</office:document-meta>
</file>